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7B3000000E54DD338A1D.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master-page-name="Standard">
      <style:paragraph-properties style:page-number="auto"/>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char" svg:x="0cm" svg:y="0.074cm" svg:width="16.999cm" svg:height="1.974cm" draw:z-index="0"><draw:image xlink:href="Pictures/2000000700007B3000000E54DD338A1D.wmf" xlink:type="simple" xlink:show="embed" xlink:actuate="onLoad"/></draw:frame></text:p>
      <text:p text:style-name="Standard"/>
      <text:p text:style-name="Standard"/>
      <text:p text:style-name="P1">50 ANNI DI CLIMA IN TRENTINO</text:p>
      <text:p text:style-name="P2"/>
      <text:p text:style-name="P2">E’ stato pubblicato il rapporto “Analisi di serie giornaliere di temperatura e precipitazione in Trentino nel periodo 1958-2010”</text:p>
      <text:p text:style-name="P3"/>
      <text:p text:style-name="P3"/>
      <text:p text:style-name="P4">E’ risaputo che il cambiamento climatico è un fenomeno planetario, tuttavia è forse meno noto che i cambiamenti che sono avvenuti nell’ultimo secolo sono diversi tra zona e zona del mondo, con ulteriori differenze anche all’interno di una stessa regione. Così, pur in un generale contesto di riscaldamento (“globale”), ci sono aree che hanno subito un maggiore riscaldamento di altre, ma il riscaldamento, a sua volta, è stato diverso da stagione a stagione. Lo stesso si può dire per le precipitazioni. Sono queste le premesse di uno studio durato un anno che ha analizzato la gran parte delle serie meteorologiche trentine di temperatura e precipitazioni. L’analisi, finanziata con il Fondo della Provincia per i Cambiamenti Climatici, è stata realizzata dal Centro Ricerca e Innovazione della Fondazione Mach con il progetto CLITRE.50, curato dalla dr. Annalisa Di Piazza. Nella pubblicazione che ne sintetizza i risultati sono esposti i valori climatici di 47 stazioni del territorio provinciale nei tre trentenni “standard” della climatologia (1961-’90, 1971-’00, 1981-‘10). Sono stati analizzati non solo i valori medi di temperatura e precipitazione, ma anche diversi indici di uso corrente nelle indagini climatiche, che sintetizzano meglio dei valori “grezzi” gli aspetti inerenti il cambiamento climatico. Per esempio, le “notti estive” o “tropicali”, il “giorni di gelo” o “senza disgelo”, le “ondate di calore” e le “ondate di freddo”, le “precipitazioni intense” o quelle di più giorni consecutivi.</text:p>
      <text:p text:style-name="P4"/>
      <text:p text:style-name="P4">Il quadro che ne risulta conferma per il Trentino alcune tendenze già note, come il generale riscaldamento e la sua maggiore intensità negli ultimi 30 anni circa, mentre smentisce altre convinzioni diffuse, che non sono supportate dall’evidenza delle misure, come il presunto aumento dell’intensità delle precipitazioni. </text:p>
      <text:p text:style-name="P4"/>
      <text:p text:style-name="P4">Alcuni indici offrono indicazioni particolarmente interessanti, soprattutto quelli legati all’aumento delle temperature estreme e specialmente diurne. Queste ultime sono infatti cresciute ben più delle minime e l’aumento è poi più sensibile in estate e in primavera rispetto all’inverno e all’autunno, la stagione con il minore aumento termico. Intermedio il riscaldamento misurabile in inverno, e tuttavia degno di attenzione in quanto si associa ad una diminuzione delle precipitazioni nella stessa stagione, aumentando perciò la tendenza negativa della presenza di neve. Le ondate di calore, manifestandosi nella stagione calda ed essendo misurate sulle temperature massime, hanno fatto misurare una vera impennata, e così pure il numero di “giornate estive calde”.</text:p>
      <text:p text:style-name="P4"/>
      <text:p text:style-name="P4">Per le precipitazioni si osserva una generale stabilità, con qualche tendenza per i valori estremi. I giorni di pioggia, così come i quantitativi totali annui, si sono mantenuti pressoché stabili, con poche eccezioni. Un leggero aumento si può ritrovare, rispetto ai regimi pluviometrici di 40-50 anni fa, nella durata degli eventi piovosi, ma anche dei periodi asciutti. I quantitativi di pioggia caduti nelle giornate più piovose dell’anno sono mediamente in aumento, ed è questo l’unico indice di intensità di pioggia che ha manifestato una tendenza all’aumento, secondo le aspettative che si possono associare ad un clima più caldo, e in definitiva con maggiore instabilità atmosferica. Viceversa, gli eventi alluvionali (somme delle piogge di 5 giorni) non hanno mediamente fatto registrare modifiche rispetto ai decenni preced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0 ANNI DI CLIMA IN TRENTINO</dc:title>
    <meta:initial-creator>eccele</meta:initial-creator>
    <meta:creation-date>2012-12-18T10:35:00</meta:creation-date>
    <dc:creator>eccele</dc:creator>
    <dc:date>2012-12-18T11:43:00</dc:date>
    <meta:editing-cycles>2</meta:editing-cycles>
    <meta:editing-duration>PT1H8M</meta:editing-duration>
    <meta:document-statistic meta:table-count="0" meta:image-count="1" meta:object-count="0" meta:page-count="1" meta:paragraph-count="6" meta:word-count="533" meta:character-count="3593"/>
    <meta:generator>OpenOffice.org/3.4.1$Win32 OpenOffice.org_project/341m1$Build-9593</meta:generator>
  </office:meta>
</office:document-meta>
</file>